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ФИО :Фомичева Анна Федоровна 13.02.1958 г</text:p>
      <text:p text:style-name="P2"><text:span text:style-name="Гиперссылка">категория высшая 2024 год</text:span></text:p>
      <text:p text:style-name="Standard">Образование высшее КГПУ 1980г, физико-математический факультет</text:p>
      <text:p text:style-name="Standard">Педагогический стаж 40 лет</text:p>
      <text:p text:style-name="Standard">Курсы : 1)<text:tab/>«Современные образовательные технологии на основе системно-деятельностного подхода в условиях реализации обновленных ФГОС», 72 часа, 2024г.</text:p>
      <text:p text:style-name="Standard">2)<text:tab/>«Организация проектно-исследовательской деятельности учащихся в условиях реализации ФГОС», 72 часа, 2025г.</text:p>
      <text:p text:style-name="Standard"><text:s/>Тема самообразования: <text:s/>«Использование различных приемов и способов обучения и проверки знаний обучающихся.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алексей дюрдев</meta:initial-creator>
    <meta:creation-date>2022-05-05T19:33:00Z</meta:creation-date>
    <dc:date>2025-10-07T19:59:06.302006600</dc:date>
    <meta:editing-cycles>11</meta:editing-cycles>
    <meta:editing-duration>PT11M20S</meta:editing-duration>
    <meta:document-statistic meta:table-count="0" meta:image-count="0" meta:object-count="0" meta:page-count="1" meta:paragraph-count="7" meta:word-count="62" meta:character-count="521" meta:non-whitespace-character-count="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